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>
      <style:paragraph-properties fo:text-align="justify" style:justify-single-word="false"/>
      <style:text-properties style:font-name-asian="Calibri1" style:font-name-complex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anguage="es" fo:country="ES"/>
    </style:style>
    <style:style style:name="T2" style:family="text">
      <style:text-properties style:font-name-asian="Calibri1" style:font-name-complex="Times New Roman"/>
    </style:style>
    <style:style style:name="T3" style:family="text">
      <style:text-properties style:font-name="Calibri" style:language-asian="es" style:country-asian="ES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 ciudad de Salamanca, conocida por su prestigioso núcleo universitario medieval, se considera, desde antiguo, un lugar de asentamiento donde se transmitían enseñanzas secretas y esotéricas. Las huellas de estos conocimientos mágicos – esparcidos entre el saber oral y las escrituras – sobrevuelan su identidad más arraigada como un flujo telúrico que acompaña subterráneamente a la historia oficial. Marta Serna profundiza en todo este entramado para desarrollar una serie de narraciones pseudo-ficticias, que entroncan directamente con el momento actual: porque hay estrategias sociopolíticas que apenas han cambiado y comportamientos humanos que permanecen igual.</text:span></text:p>
      <text:p text:style-name="P2"/>
      <text:p text:style-name="P1">Si bien encontramos algún personaje masculino en la propuesta expositiva, el protagonismo absoluto es para las mujeres: brujas, santas, madres, marginadas, influyentes, decididas, pero, sobre todo, con cuerpo y empoderadas. Todas ellas manifiestan un poder que se expresa más allá de la palabra, a través de los gestos, la rabia, la energía concentrada, el éxtasis. <text:s/>Son respuestas firmes, rebeldes o subversivas contra lo que les ha tocado ser o interpretar.</text:p>
      <text:p text:style-name="P2"/>
      <text:p text:style-name="P1"><text:span text:style-name="T2">La exposición propone un tipo de conocimiento que nada tiene que ver con el que estamos acostumbramos a recibir: filtrado, manipulado y aderezado para acallarnos y dominarnos. El que plantea es un conocimiento mucho más inmediato que enlaza con el chamanismo y las tradiciones antiguas donde la transmisión con lo superior era directa. Con el cristianismo, la mediación de los sacerdotes se interpone entre el devoto y el objeto de devoción, imposibilitando la conexión con nuestro yo elevado, ese al que pretendían acceder Madre Teresa, las brujas, </text:span>Gurdjieff o Castaneda. El problema de nuestro pensamiento occidental es que creemos estar en posesión de la verdad y desechamos las visiones –consideradas primitivas– de otras culturas. </text:p>
      <text:p text:style-name="P1"/>
      <text:p text:style-name="P1">Marta Serna nos recuerda que la ciencia deriva de la magia, pero no necesariamente la supera. Es más, va a la zaga. <text:s/>A través de escenas turbias y llenas de ambigüedad, la artista despliega otras formas de acceso al conocimiento para revolucionar la conciencia y eximirla de la ideología dogmática que nos encarcela en los estándares de la vida y la muerte, el bien y el mal. En su discurso hay una disolución de las dicotomías a favor de un saber integrador en el que se incluyen las artes oscuras, lo mistérico, lo sobrenatural o la alquimia. De esta última proviene la máxima “Solve et coagula” que significa que para conocer es preciso disolver y coagular, analizar y sintetizar, destruir con el propósito de construir algo nuevo. Serna indaga en la historia para dinamitarla y elaborar un imaginario propio <text:span text:style-name="T1">que se expande e interconecta tentacularmente, como la orgía caníbal que muestra una de las escenas. Los </text:span><text:span text:style-name="T2">personajes – reales o imaginarios – adoptan roles inhóspitos, entre la perversión y la burla, la obediencia y el sometimiento. </text:span></text:p>
      <text:p text:style-name="P3"/>
      <text:p text:style-name="P1"><text:span text:style-name="T2">Su mensaje pervierte y revierte lo establecido de una manera descarada, invitando al espectador a desinhibirse, pensar sin ataduras, imaginar que todo es posible y que, de hecho, acabará haciéndose realidad: porque la magia funciona, los poderes se marchitan, la historia se reescribe, las mujeres gobiernan y bailaremos juntas bajo el misterio del magnetismo lunar. </text:span><text:span text:style-name="T3">El arte de Marta, como la magia, sueña con despertar la conciencia de los espectadores, pero no de una manera rigurosa o direccionada, sino lúdica, abierta, provocadora. </text:span></text:p>
      <text:p text:style-name="P4"><text:bookmark text:name="_GoBack"/><text:soft-page-break/><text:span text:style-name="T3">Nerea Ubi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/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rea</meta:initial-creator>
    <dc:creator>Nerea</dc:creator>
    <meta:editing-cycles>1</meta:editing-cycles>
    <meta:creation-date>2019-05-06T20:04:00</meta:creation-date>
    <dc:date>2019-05-06T20:31:00</dc:date>
    <meta:editing-duration>PT14S</meta:editing-duration>
    <meta:generator>OpenOffice.org/3.4.1$Win32 OpenOffice.org_project/341m1$Build-9593</meta:generator>
    <meta:document-statistic meta:table-count="0" meta:image-count="0" meta:object-count="0" meta:page-count="2" meta:paragraph-count="6" meta:word-count="537" meta: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